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Text_20_body_20_indent">
      <style:text-properties fo:font-size="18pt" fo:font-weight="bold" style:font-size-asian="18pt" style:font-weight-asian="bold" style:font-size-complex="18pt"/>
    </style:style>
    <style:style style:name="P5" style:family="paragraph" style:parent-style-name="Text_20_body_20_indent">
      <style:text-properties fo:font-size="16pt" style:font-size-asian="16pt"/>
    </style:style>
    <style:style style:name="P6" style:family="paragraph" style:parent-style-name="Text_20_body_20_indent">
      <style:text-properties fo:font-size="16pt" style:font-size-asian="16pt" style:font-size-complex="16pt"/>
    </style:style>
    <style:style style:name="P7" style:family="paragraph" style:parent-style-name="Text_20_body_20_indent">
      <style:text-properties fo:font-size="16pt" fo:font-weight="bold" style:font-size-asian="16pt" style:font-weight-asian="bold"/>
    </style:style>
    <style:style style:name="P8" style:family="paragraph" style:parent-style-name="Text_20_body_20_indent">
      <style:text-properties fo:font-size="16pt" style:font-size-asian="16pt"/>
    </style:style>
    <style:style style:name="P9" style:family="paragraph" style:parent-style-name="Heading_20_1"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style:font-size-complex="16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color="#00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9"/>Sanok, dnia 24.05.2019 r.</text:p>
      <text:p text:style-name="P1"/>
      <text:p text:style-name="P2"><text:s text:c="76"/></text:p>
      <text:p text:style-name="Standard"><text:span text:style-name="T5"><text:s text:c="49"/></text:span><text:span text:style-name="T2">SZ. PAŃSTWO</text:span><text:span text:style-name="T5"> <text:s/></text:span><text:span text:style-name="T10">DYREKTORZY</text:span><text:span text:style-name="T5"> </text:span></text:p>
      <text:p text:style-name="Standard"><text:span text:style-name="T5"><text:s text:c="40"/></text:span><text:span text:style-name="T2">SZKÓŁ I PLACÓWEK OŚWIATOWYCH</text:span></text:p>
      <text:p text:style-name="P2"><text:s text:c="48"/>Z TERENU POWIATU SANOCKIEGO</text:p>
      <text:h text:style-name="P9" text:outline-level="1"/>
      <text:p text:style-name="Standard"/>
      <text:h text:style-name="Heading_20_1" text:outline-level="1"><text:span text:style-name="T9">SPRAWA:</text:span><text:span text:style-name="T3"> III spotkanie sieci „PEDAGOG w SZKOLE” <text:s/><text:line-break/>w r. szk. 2018 / 2019</text:span><text:span text:style-name="T1"> <text:s text:c="9"/></text:span></text:h>
      <text:p text:style-name="P3"/>
      <text:p text:style-name="Text_20_body_20_indent"><text:span text:style-name="T10">Poradnia Psychologiczno – Pedagogiczna w Sanoku</text:span><text:span text:style-name="T6"> <text:s/>zaprasza na spotkanie sieci „Pedagog w szkole” na terenie naszej placówki w nowej siedzibie w budynku przy </text:span><text:span text:style-name="T8">ul. Szopena 5</text:span><text:span text:style-name="T6"> ( I piętro, sala nr 6 - pokój nauczycielski) w dniu </text:span><text:span text:style-name="T10">31.05.2019 r. (piątek), godz. 9.00.</text:span></text:p>
      <text:p text:style-name="P4"/>
      <text:p text:style-name="P6">Tematem spotkania będą sprawy bieżące oraz zagadnienia istotne związane z zakończeniem roku szkolnego.</text:p>
      <text:p text:style-name="P6"/>
      <text:p text:style-name="Text_20_body_20_indent"><text:span text:style-name="T7"><text:s/></text:span><text:span text:style-name="T11">Prosimy </text:span><text:span text:style-name="T6">o przekazanie informacji o terminie i miejscu spotkania pedagogowi szkolnemu bądź innym zainteresowanym specjalistom oraz umożliwienie im uczestnictwa w spotkaniu sieci. <text:s text:c="51"/></text:span></text:p>
      <text:p text:style-name="P5"><text:s text:c="40"/></text:p>
      <text:p text:style-name="P5"><text:s text:c="75"/></text:p>
      <text:p text:style-name="P5"><text:s text:c="46"/></text:p>
      <text:p text:style-name="Text_20_body_20_indent"><text:span text:style-name="T6"><text:s text:c="69"/></text:span><text:span text:style-name="T4">Z poważaniem</text:span></text:p>
      <text:p text:style-name="Text_20_body_20_indent"><text:span text:style-name="T4"><text:tab/><text:tab/><text:tab/><text:tab/><text:tab/><text:tab/><text:tab/> <text:s/>dr Maciej Drwięg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nok, dnia 15</dc:title>
    <meta:initial-creator>PPP</meta:initial-creator>
    <meta:creation-date>2019-05-21T14:38:00</meta:creation-date>
    <dc:date>2019-05-24T11:30:46.80</dc:date>
    <meta:print-date>2016-10-28T12:16:00</meta:print-date>
    <meta:editing-cycles>4</meta:editing-cycles>
    <meta:editing-duration>PT3M59S</meta:editing-duration>
    <meta:generator>OpenOffice/4.1.4$Win32 OpenOffice.org_project/414m5$Build-9788</meta:generator>
    <meta:document-statistic meta:table-count="0" meta:image-count="0" meta:object-count="0" meta:page-count="1" meta:paragraph-count="14" meta:word-count="110" meta:character-count="1363"/>
  </office:meta>
</office:document-meta>
</file>