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502cm"/>
        </style:tab-stops>
      </style:paragraph-properties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justify" style:justify-single-word="false">
        <style:tab-stops>
          <style:tab-stop style:position="11.502cm"/>
        </style:tab-stops>
      </style:paragraph-properties>
    </style:style>
    <style:style style:name="P4" style:family="paragraph" style:parent-style-name="Standard">
      <style:paragraph-properties fo:line-height="200%" fo:text-align="justify" style:justify-single-word="false">
        <style:tab-stops>
          <style:tab-stop style:position="11.50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>
        <style:tab-stops>
          <style:tab-stop style:position="11.502cm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200%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100%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200%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1.502cm"/>
        </style:tab-stops>
      </style:paragraph-properties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11.502cm"/>
        </style:tab-stops>
      </style:paragraph-properties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11" style:family="paragraph" style:parent-style-name="Standard">
      <style:paragraph-properties fo:line-height="200%" fo:text-align="justify" style:justify-single-word="false">
        <style:tab-stops>
          <style:tab-stop style:position="11.502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12" style:family="paragraph" style:parent-style-name="Standard">
      <style:paragraph-properties fo:line-height="200%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00%"/>
      <style:text-properties fo:font-style="normal" style:text-underline-style="none" fo:font-weight="normal" officeooo:rsid="00160298" officeooo:paragraph-rsid="00160298" style:font-style-asian="normal" style:font-weight-asian="normal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.................................................<text:tab/>..................................................</text:p>
      <text:p text:style-name="P1"><text:s text:c="6"/>(pieczątka szkoły) <text:tab/> <text:s text:c="6"/>(miejscowość, data) </text:p>
      <text:p text:style-name="P1"/>
      <text:h text:style-name="Heading_20_1" text:outline-level="1">INFORMACJE </text:h>
      <text:h text:style-name="Heading_20_1" text:outline-level="1">DO WNIOSKU O WYDANIE OPINII W SPRAWIE OBJĘCIA UCZNIA ZINDYWIDUALIZOWANĄ ŚCIEŻKĄ KSZTAŁCENIA</text:h>
      <text:p text:style-name="Standard"/>
      <text:p text:style-name="P5"><text:span text:style-name="T4">Imię i nazwisko <text:s/></text:span><text:span text:style-name="T7">...........................................................................................................................</text:span></text:p>
      <text:p text:style-name="P4"><text:span text:style-name="T2">Data i miejsce urodzenia </text:span>.............................................................................................................</text:p>
      <text:p text:style-name="P4"><text:span text:style-name="T3">Miejsce zamieszkania.</text:span>...................................................................................................................</text:p>
      <text:p text:style-name="P3"><text:span text:style-name="T6">Nazwa i adres szkoły, klasa</text:span><text:span text:style-name="T5">...</text:span><text:span text:style-name="T1">....................................................................................................................</text:span></text:p>
      <text:p text:style-name="P10">Trudności w funkcjonowaniu ucznia w szkole</text:p>
      <text:p text:style-name="P11">…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Wpływ przebiegu choroby na funkcjonowanie w szkole oraz ograniczenia w zakresie możliwości udziału ucznia w zajęciach wspólnie z oddziałem szkolnym</text:p>
      <text:p text:style-name="P7"/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ext:p text:style-name="P6">Opinia nauczycieli i specjalistów prowadzących zajęcia <text:s/>z uczniem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</text:p>
      <text:p text:style-name="P7">Analiza funkcjonowania ucznia we współpracy ze szkołą uwzględniająca efekty udzielanej dotychczas przez szkołę pomocy psychologiczno-pedagogicznej</text:p>
      <text:p text:style-name="P7"/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<text:soft-page-break/>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</text:p>
      <text:p text:style-name="P8"/>
      <text:p text:style-name="P8"/>
      <text:p text:style-name="P8"/>
      <text:p text:style-name="P14">……………………………………… <text:s text:c="41"/>……………………………………..</text:p>
      <text:p text:style-name="P13">( podpis nauczyciela, pedagoga) <text:s text:c="62"/>(podpis dyrektora)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>
        <style:tab-stops>
          <style:tab-stop style:position="11.502cm"/>
        </style:tab-stops>
      </style:paragraph-properties>
      <style:text-properties fo:font-size="12pt" fo:font-weight="bold" style:font-size-asian="12pt" style:font-weight-asian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4T12:38:02.44</meta:creation-date>
    <dc:date>2022-03-08T13:32:29.944000000</dc:date>
    <meta:editing-duration>PT4M35S</meta:editing-duration>
    <meta:editing-cycles>2</meta:editing-cycles>
    <meta:generator>LibreOffice/7.2.2.2$Windows_X86_64 LibreOffice_project/02b2acce88a210515b4a5bb2e46cbfb63fe97d56</meta:generator>
    <meta:print-date>2022-03-08T13:32:23.611000000</meta:print-date>
    <meta:document-statistic meta:table-count="0" meta:image-count="0" meta:object-count="0" meta:page-count="2" meta:paragraph-count="22" meta:word-count="100" meta:character-count="3870" meta:non-whitespace-character-count="3671"/>
  </office:meta>
</office:document-meta>
</file>